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32, 9727 AN Groningen – tijdelijk gebruiken pand t.b.v. noodopvang (ontvangstdatum 28-08-2018, dossiernummer 2018731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6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6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6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32, 9727 AN Groningen – tijdelijk gebruiken pand t.b.v. noodopvang (ontvangstdatum 28-08-2018, dossiernummer 201873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68</meta:user-defined>
    <meta:user-defined meta:name="OVERHEIDop.GmbID/DC.identifier">gmb-2018-192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N 132</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86 580795</meta:user-defined>
    <meta:user-defined meta:name="OVERHEIDop.versieInformatie"/>
  </office:meta>
</office:document-meta>
</file>