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de Pimpelmees en Koolmees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ussen de Pimpelmees en Koolmees in Hoogkarspel</text:p>
            <text:p text:style-name="common-al">Voor: het aanleggen van een fietsbrug</text:p>
            <text:p text:style-name="common-al">Datum verzonden: 7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86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6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ssen de Pimpelmees en Koolmees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867</meta:user-defined>
    <meta:user-defined meta:name="OVERHEIDop.GmbID/DC.identifier">gmb-2018-19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G 11</meta:user-defined>
    <meta:user-defined meta:name="OVERHEIDop.woonplaats">Hoogkarspel</meta:user-defined>
    <meta:user-defined meta:name="OVERHEIDop.straatnaam">Koolmee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39 523338</meta:user-defined>
    <meta:user-defined meta:name="OVERHEIDop.versieInformatie"/>
  </office:meta>
</office:document-meta>
</file>