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wijderen deur en plaatsen raam in voorgevel, Verhulststraat 94 (zaaknummer 5347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rhulststraat 94</text:span> – voor het verwijderen van een deur en het plaatsen van een raam in de voorgevel, verzonden op 7 september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86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wijderen deur en plaatsen raam in voorgevel, Verhulststraat 94 (zaaknummer 534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66</meta:user-defined>
    <meta:user-defined meta:name="OVERHEIDop.GmbID/DC.identifier">gmb-2018-19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W 94</meta:user-defined>
    <meta:user-defined meta:name="OVERHEIDop.woonplaats">Zwolle</meta:user-defined>
    <meta:user-defined meta:name="OVERHEIDop.straatnaam">Verhulst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59 504295</meta:user-defined>
    <meta:user-defined meta:name="OVERHEIDop.versieInformatie"/>
  </office:meta>
</office:document-meta>
</file>