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 (activiteit werk of werkzaamheden) - Stad aan 't Haringvliet, Oudelandsedijk 73 (i.p.v. Middelharnis,Oudelandsedijk 10): inrichten 2 transformatorvelden en realiseren twee 150 kV kabelverbindingen, ontvangstdatum: 2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86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vangen aanvraag omgevingsvergunning (activiteit werk of werkzaamheden) - Stad aan 't Haringvliet, Oudelandsedijk 73 (i.p.v. Middelharnis,Oudelandsedijk 10): inrichten 2 transformatorvelden en realiseren twee 150 kV kabelverbindingen, ontvangstdatum: 2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65</meta:user-defined>
    <meta:user-defined meta:name="OVERHEIDop.GmbID/DC.identifier">gmb-2018-192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J</meta:user-defined>
    <meta:user-defined meta:name="OVERHEIDop.woonplaats">Stad aan 't Haringvliet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076 418137</meta:user-defined>
    <meta:user-defined meta:name="OVERHEIDop.versieInformatie"/>
  </office:meta>
</office:document-meta>
</file>