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33, Bovenstehof 3, 6132 S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verkapping plaatsen</text:p>
            <text:p text:style-name="common-al">Locatie:     Bovenstehof 3, 6132 SL Sittard </text:p>
            <text:p text:style-name="common-al">Ontvangstdatum:   14/08/2018</text:p>
            <text:p text:style-name="common-al">Dossiernummer:    Om18.03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86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33, Bovenstehof 3, 6132 S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64</meta:user-defined>
    <meta:user-defined meta:name="OVERHEIDop.GmbID/DC.identifier">gmb-2018-19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SL 3</meta:user-defined>
    <meta:user-defined meta:name="OVERHEIDop.woonplaats">Sittard</meta:user-defined>
    <meta:user-defined meta:name="OVERHEIDop.straatnaam">Bovenste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898 333865</meta:user-defined>
    <meta:user-defined meta:name="OVERHEIDop.versieInformatie"/>
  </office:meta>
</office:document-meta>
</file>