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een boom met acuut risico, Eduard Van Beinum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4481</text:p>
            <text:p text:style-name="common-al">OLO-nummer: 3886483</text:p>
            <text:p text:style-name="common-al">Datum indiening: 31 augustus 2018</text:p>
            <text:p text:style-name="common-al">Omschrijving: het kappen van een boom met acuut risico</text:p>
            <text:p text:style-name="common-al">Adres: Eduard Van Beinumlaan 1 Arnhem</text:p>
            <text:p text:style-name="common-al">Activiteit(en): Aanleggen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286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86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86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kappen van een boom met acuut risico, Eduard Van Beinum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863</meta:user-defined>
    <meta:user-defined meta:name="OVERHEIDop.GmbID/DC.identifier">gmb-2018-192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GC 1</meta:user-defined>
    <meta:user-defined meta:name="OVERHEIDop.woonplaats">Arnhem</meta:user-defined>
    <meta:user-defined meta:name="OVERHEIDop.straatnaam">Eduard van Beinum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74 446079</meta:user-defined>
    <meta:user-defined meta:name="OVERHEIDop.versieInformatie"/>
  </office:meta>
</office:document-meta>
</file>