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4, Straatsburglaan 84, 6137J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een garage en realiseren uitrit</text:p>
            <text:p text:style-name="common-al">Locatie:     Straatsburglaan 84, 6137JB Sittard </text:p>
            <text:p text:style-name="common-al">Ontvangstdatum:   20/08/2018</text:p>
            <text:p text:style-name="common-al">Dossiernummer:    Om18.03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4, Straatsburglaan 84, 6137J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62</meta:user-defined>
    <meta:user-defined meta:name="OVERHEIDop.GmbID/DC.identifier">gmb-2018-19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B 84</meta:user-defined>
    <meta:user-defined meta:name="OVERHEIDop.woonplaats">Sittard</meta:user-defined>
    <meta:user-defined meta:name="OVERHEIDop.straatnaam">Straatsburg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077 334448</meta:user-defined>
    <meta:user-defined meta:name="OVERHEIDop.versieInformatie"/>
  </office:meta>
</office:document-meta>
</file>