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de Fluit 3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05 voor het kappen van een Thuja in de voortuin van de woning op locatie de Fluit 3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6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de Fluit 3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61</meta:user-defined>
    <meta:user-defined meta:name="OVERHEIDop.GmbID/DC.identifier">gmb-2018-19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A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56.33 482565.26</meta:user-defined>
    <meta:user-defined meta:name="OVERHEIDop.versieInformatie"/>
  </office:meta>
</office:document-meta>
</file>