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ongenummerd fase 2e f,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t Hoge Rot ongenummerd fase 2</text:span>
            <text:span text:style-name="nadrukvet">e</text:span>
            <text:span text:style-name="nadrukvet"> f</text:span>
            <text:span text:style-name="nadrukvet">,</text:span>
            <text:span text:style-name="nadrukvet"> Hernen</text:span>
            <text:span text:style-name="nadrukvet">,</text:span>
            <text:span text:style-name="nadrukvet"> het </text:span>
            <text:span text:style-name="nadrukvet">bouwen van 16 rij- en hoekwoningen, het aanleggen van inritten bij 4 hoekwoningen, het uitvoeren van grondwerkzaamheden en voor gedeeltelijk bouwen buiten het </text:span>
            <text:span text:style-name="nadrukvet">bouwvlak</text:span>
            <text:span text:style-name="nadrukvet">,</text:span>
            <text:span text:style-name="nadrukvet"> op </text:span>
            <text:span text:style-name="nadrukvet">19</text:span>
            <text:span text:style-name="nadrukvet">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t Hoge Rot ongenummerd fase 2e f,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86</meta:user-defined>
    <meta:user-defined meta:name="OVERHEIDop.GmbID/DC.identifier">gmb-2018-19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