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Klazienaveen</text:span>
          </text:p>
            <text:p text:style-name="common-al">13 september 2018, <text:span text:style-name="nadrukvet">De Lauden 17,  </text:span>het brandveilig in gebruik nemen of houden van een  centrum voor dagbesteding (64738-2018)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285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5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5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en uitgebreide procedure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2859</meta:user-defined>
    <meta:user-defined meta:name="OVERHEIDop.GmbID/DC.identifier">gmb-2018-192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RX 17 gv</meta:user-defined>
    <meta:user-defined meta:name="OVERHEIDop.woonplaats">Klazienaveen</meta:user-defined>
    <meta:user-defined meta:name="OVERHEIDop.straatnaam">De Laude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2484 527251</meta:user-defined>
    <meta:user-defined meta:name="OVERHEIDop.versieInformatie"/>
  </office:meta>
</office:document-meta>
</file>