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ijlstraat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8 besloten om de beslistermijn voor de aanvraag met zaaknummer HZ_WABO-18-1286 voor het realiseren van een dakterras op de bestaande aanbouw aan de achtergevel van de woning op locatie Bijlstraat 6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85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ijlstraat 6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56</meta:user-defined>
    <meta:user-defined meta:name="OVERHEIDop.GmbID/DC.identifier">gmb-2018-192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PN 6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67.87 475778.8</meta:user-defined>
    <meta:user-defined meta:name="OVERHEIDop.versieInformatie"/>
  </office:meta>
</office:document-meta>
</file>