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atie 4 woonblokken presikhaaf iii, Dedelstraat, Carstenszstraat, Van Kingsbergenstraat en van Speykstraat [kad, sect. t nr. 1058, 1709, 1743 en 316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4226</text:p>
            <text:p text:style-name="common-al">OLO-nummer: 3865417</text:p>
            <text:p text:style-name="common-al">Datum indiening: 27 augustus 2018</text:p>
            <text:p text:style-name="common-al">Omschrijving: renovatie 4 woonblokken presikhaaf iii</text:p>
            <text:p text:style-name="common-al">Adres: Dedelstraat, Carstenszstraat, Van Kingsbergenstraat en van Speykstraat [kad, sect. t nr. 1058, 1709, 1743 en 3162]</text:p>
            <text:p text:style-name="common-al">Activiteit(en): Bouwen en strijd gebr. gronden/bouww. met ruimtelijke orden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85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5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5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novatie 4 woonblokken presikhaaf iii, Dedelstraat, Carstenszstraat, Van Kingsbergenstraat en van Speykstraat [kad, sect. t nr. 1058, 1709, 1743 en 3162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854</meta:user-defined>
    <meta:user-defined meta:name="OVERHEIDop.GmbID/DC.identifier">gmb-2018-192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Dedelstraat</meta:user-defined>
    <meta:user-defined meta:name="OVERHEID.PostcodeHuisnummer/OVERHEIDop.postcodeHuisnummer">6826JL 45</meta:user-defined>
    <meta:user-defined meta:name="OVERHEIDop.straatnaam">Carstenszstraat</meta:user-defined>
    <meta:user-defined meta:name="OVERHEIDop.straatnaam">Van Kinsbergenstraat</meta:user-defined>
    <meta:user-defined meta:name="OVERHEID.PostcodeHuisnummer/OVERHEIDop.postcodeHuisnummer">6826HN 18</meta:user-defined>
    <meta:user-defined meta:name="OVERHEIDop.straatnaam">Van Spey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768 443302</meta:user-defined>
    <meta:user-defined meta:name="OVERHEID.EPSG28992/DC.spatial">193846 443252</meta:user-defined>
    <meta:user-defined meta:name="OVERHEID.EPSG28992/DC.spatial">193700 443384</meta:user-defined>
    <meta:user-defined meta:name="OVERHEID.EPSG28992/DC.spatial">193624 443462</meta:user-defined>
    <meta:user-defined meta:name="OVERHEIDop.versieInformatie"/>
  </office:meta>
</office:document-meta>
</file>