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95495 - Molenstraat 5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lenstraat 54 te Beuningen Gld</text:p>
            <text:p text:style-name="tussenkopcur">Omschrijving : zichtbaar maken van het theater middels gevel-signing en accentueren van de entree</text:p>
            <text:p text:style-name="tussenkopcur">Datum ontvangst : 6 september 2018</text:p>
            <text:p text:style-name="tussenkopcur">Zaaknummer ODRN : W.Z18.10820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85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5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5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95495 - Molenstraat 5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853</meta:user-defined>
    <meta:user-defined meta:name="OVERHEIDop.GmbID/DC.identifier">gmb-2018-1928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K 54</meta:user-defined>
    <meta:user-defined meta:name="OVERHEIDop.woonplaats">Beuningen Gld</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22 430334</meta:user-defined>
    <meta:user-defined meta:name="OVERHEIDop.versieInformatie"/>
  </office:meta>
</office:document-meta>
</file>