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13, Kampstraat 16, 6163H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Milieuneutraal veranderen omgevingsvergunning i.v.m. verhogen max. opslag op enig moment van droog gemengd bouw- en sloopafval naar 160 m3.</text:p>
            <text:p text:style-name="common-al">Locatie:     Kampstraat 16, 6163HG Geleen </text:p>
            <text:p text:style-name="common-al">Ontvangstdatum:   31/07/2018</text:p>
            <text:p text:style-name="common-al">Dossiernummer:    Om18.031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285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5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5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13, Kampstraat 16, 6163HG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51</meta:user-defined>
    <meta:user-defined meta:name="OVERHEIDop.GmbID/DC.identifier">gmb-2018-192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HG 32</meta:user-defined>
    <meta:user-defined meta:name="OVERHEIDop.woonplaats">Geleen</meta:user-defined>
    <meta:user-defined meta:name="OVERHEIDop.straatnaam">Kamp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826 332220</meta:user-defined>
    <meta:user-defined meta:name="OVERHEIDop.versieInformatie"/>
  </office:meta>
</office:document-meta>
</file>