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95, 9724 KJ Groningen – moderniseren bestaande woning (ontvangstdatum 30-08-2018, dossiernummer 201873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5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95, 9724 KJ Groningen – moderniseren bestaande woning (ontvangstdatum 30-08-2018, dossiernummer 201873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50</meta:user-defined>
    <meta:user-defined meta:name="OVERHEIDop.GmbID/DC.identifier">gmb-2018-19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J 95a</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9 581215</meta:user-defined>
    <meta:user-defined meta:name="OVERHEIDop.versieInformatie"/>
  </office:meta>
</office:document-meta>
</file>