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elstraat 37, 2017-08179, onderhouden en verduurzamen rijksmonument, activiteit monument, verzonden 26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8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oelstraat 37, 2017-08179, onderhouden en verduurzamen rijksmonument, activiteit monument, verzonden 2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85</meta:user-defined>
    <meta:user-defined meta:name="OVERHEIDop.GmbID/DC.identifier">gmb-2018-19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B 37</meta:user-defined>
    <meta:user-defined meta:name="OVERHEIDop.woonplaats">Haarlem</meta:user-defined>
    <meta:user-defined meta:name="OVERHEIDop.straatnaam">Do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7 488029</meta:user-defined>
    <meta:user-defined meta:name="OVERHEIDop.versieInformatie"/>
  </office:meta>
</office:document-meta>
</file>