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september 2018, <text:span text:style-name="nadrukvet">Cornelis Houtmanstraat 42, </text:span>het uitbreiden van een bedrijfshal </text:p>
            <text:p text:style-name="common-al">(71921-2018)</text:p>
            <text:p text:style-name="common-al">4 september 2018, <text:span text:style-name="nadrukvet">Curiestraat 3, </text:span>het bouwen van een tankstation met autowasboxen </text:p>
            <text:p text:style-name="common-al">(59646-2018)</text:p>
            <text:p text:style-name="common-al">3 september 2018, <text:span text:style-name="nadrukvet">Kerspellaan, ter hoogte van OBS Angelslo, </text:span>het kappen van 4 bomen (83361-2018)</text:p>
            <text:p text:style-name="common-al">4 september 2018, <text:span text:style-name="nadrukvet">Sandurdreef 5-5, </text:span>het verbouwen van een recreatiewoning (64189-2018)</text:p>
            <text:p text:style-name="common-al">
            <text:span text:style-name="nadrukvet"/>
          </text:p>
            <text:p text:style-name="common-al">
            <text:span text:style-name="nadrukvet">Schoonebeek</text:span>
          </text:p>
            <text:p text:style-name="common-al">30 augustus 2018, <text:span text:style-name="nadrukvet">Berkenlaan 8, </text:span>het vestigen van een Bed &amp; Breakfast (72248-2018)</text:p>
            <text:p text:style-name="common-al">
            <text:span text:style-name="nadrukvet"/>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2849</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9</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49</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2849</meta:user-defined>
    <meta:user-defined meta:name="OVERHEIDop.GmbID/DC.identifier">gmb-2018-192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5VG 42</meta:user-defined>
    <meta:user-defined meta:name="OVERHEIDop.woonplaats">Emmen</meta:user-defined>
    <meta:user-defined meta:name="OVERHEIDop.straatnaam">Cornelis Houtmanstraat</meta:user-defined>
    <meta:user-defined meta:name="OVERHEID.PostcodeHuisnummer/OVERHEIDop.postcodeHuisnummer">7825GC 2</meta:user-defined>
    <meta:user-defined meta:name="OVERHEIDop.straatnaam">Curiestraat</meta:user-defined>
    <meta:user-defined meta:name="OVERHEID.PostcodeHuisnummer/OVERHEIDop.postcodeHuisnummer">7824JG 8</meta:user-defined>
    <meta:user-defined meta:name="OVERHEIDop.straatnaam">Kerspellaan</meta:user-defined>
    <meta:user-defined meta:name="OVERHEID.PostcodeHuisnummer/OVERHEIDop.postcodeHuisnummer">7828AA 5 6</meta:user-defined>
    <meta:user-defined meta:name="OVERHEIDop.straatnaam">Sandurdreef</meta:user-defined>
    <meta:user-defined meta:name="OVERHEID.PostcodeHuisnummer/OVERHEIDop.postcodeHuisnummer">7761PM 8</meta:user-defined>
    <meta:user-defined meta:name="OVERHEIDop.woonplaats">Schoonebeek</meta:user-defined>
    <meta:user-defined meta:name="OVERHEIDop.straatnaam">Berken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373 530493</meta:user-defined>
    <meta:user-defined meta:name="OVERHEID.EPSG28992/DC.spatial">261692 529145</meta:user-defined>
    <meta:user-defined meta:name="OVERHEID.EPSG28992/DC.spatial">259324 533804</meta:user-defined>
    <meta:user-defined meta:name="OVERHEID.EPSG28992/DC.spatial">257561 527936</meta:user-defined>
    <meta:user-defined meta:name="OVERHEID.EPSG28992/DC.spatial">258223 523216</meta:user-defined>
    <meta:user-defined meta:name="OVERHEIDop.versieInformatie"/>
  </office:meta>
</office:document-meta>
</file>