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9a, 9717 CG Groningen – vervangen enkelvoudig glas door HR+ glas in kader energiebesparende maatregelen (ontvangstdatum 29-08-2018, dossiernummer 201873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4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29a, 9717 CG Groningen – vervangen enkelvoudig glas door HR+ glas in kader energiebesparende maatregelen (ontvangstdatum 29-08-2018, dossiernummer 201873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48</meta:user-defined>
    <meta:user-defined meta:name="OVERHEIDop.GmbID/DC.identifier">gmb-2018-19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G 29a</meta:user-defined>
    <meta:user-defined meta:name="OVERHEIDop.woonplaats">Groningen</meta:user-defined>
    <meta:user-defined meta:name="OVERHEIDop.straatnaam">Nassau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5 582295</meta:user-defined>
    <meta:user-defined meta:name="OVERHEIDop.versieInformatie"/>
  </office:meta>
</office:document-meta>
</file>