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taallaan 255, 9743 BV Groningen – brandveilig gebruiken pand tbv sleep-inn voor studenten (ontvangstdatum 30-08-2018, dossiernummer 2018731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84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4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4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taallaan 255, 9743 BV Groningen – brandveilig gebruiken pand tbv sleep-inn voor studenten (ontvangstdatum 30-08-2018, dossiernummer 2018731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847</meta:user-defined>
    <meta:user-defined meta:name="OVERHEIDop.GmbID/DC.identifier">gmb-2018-192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BV 255</meta:user-defined>
    <meta:user-defined meta:name="OVERHEIDop.woonplaats">Groningen</meta:user-defined>
    <meta:user-defined meta:name="OVERHEIDop.straatnaam">Metaal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640 582347</meta:user-defined>
    <meta:user-defined meta:name="OVERHEIDop.versieInformatie"/>
  </office:meta>
</office:document-meta>
</file>