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Herenstraat 9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september 2018 besloten om de beslistermijn voor de aanvraag met zaaknummer HZ_WABO-18-1206 voor het realiseren van drie appartementen op locatie Herenstraat 9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84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4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4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Herenstraat 9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46</meta:user-defined>
    <meta:user-defined meta:name="OVERHEIDop.GmbID/DC.identifier">gmb-2018-192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B 9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8.42 476124.13</meta:user-defined>
    <meta:user-defined meta:name="OVERHEIDop.versieInformatie"/>
  </office:meta>
</office:document-meta>
</file>