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taallaan 255, 9743 BV Groningen – tijdelijk wijzigen gebruik tbv sleep-inn voor studenten (ontvangstdatum 30-08-2018, dossiernummer 201873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4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taallaan 255, 9743 BV Groningen – tijdelijk wijzigen gebruik tbv sleep-inn voor studenten (ontvangstdatum 30-08-2018, dossiernummer 201873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45</meta:user-defined>
    <meta:user-defined meta:name="OVERHEIDop.GmbID/DC.identifier">gmb-2018-19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V 255</meta:user-defined>
    <meta:user-defined meta:name="OVERHEIDop.woonplaats">Groningen</meta:user-defined>
    <meta:user-defined meta:name="OVERHEIDop.straatnaam">Metaa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0 582347</meta:user-defined>
    <meta:user-defined meta:name="OVERHEIDop.versieInformatie"/>
  </office:meta>
</office:document-meta>
</file>