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Bootsgezellenweg 11,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/>
            <text:p text:style-name="common-al">Locatie: Bootsgezellenweg 11. Westwoud </text:p>
            <text:p text:style-name="common-al">Voor: het  verwijderen van 25m2 asbesthoudende golfplaten inclusief nokstukken van het dak van het schuurtje  </text:p>
            <text:p text:style-name="common-al">Datum ontvangst: 28 augustus 2018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 van de gemeente Drechterland, telefoonnummer 0228 –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92844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844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844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ootsgezellenweg 11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2844</meta:user-defined>
    <meta:user-defined meta:name="OVERHEIDop.GmbID/DC.identifier">gmb-2018-1928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7VA</meta:user-defined>
    <meta:user-defined meta:name="OVERHEIDop.woonplaats">Westwoud</meta:user-defined>
    <meta:user-defined meta:name="OVERHEIDop.straatnaam">Bootsgezellen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709 522035</meta:user-defined>
    <meta:user-defined meta:name="OVERHEIDop.versieInformatie"/>
  </office:meta>
</office:document-meta>
</file>