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bedrijfsnaam op de gevel van de winkel, Steenstraat 5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4210</text:p>
            <text:p text:style-name="common-al">Datum indiening: 15 augustus 2018</text:p>
            <text:p text:style-name="common-al">Omschrijving: bedrijfsnaam op de gevel van de winkel</text:p>
            <text:p text:style-name="common-al">Adres: Steenstraat 52 A Arnhem</text:p>
            <text:p text:style-name="common-al">Activiteit(en): Reclame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2843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84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84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bedrijfsnaam op de gevel van de winkel, Steenstraat 52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2843</meta:user-defined>
    <meta:user-defined meta:name="OVERHEIDop.GmbID/DC.identifier">gmb-2018-1928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CM 52a</meta:user-defined>
    <meta:user-defined meta:name="OVERHEIDop.woonplaats">Arnhem</meta:user-defined>
    <meta:user-defined meta:name="OVERHEIDop.straatnaam">Ste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416 444081</meta:user-defined>
    <meta:user-defined meta:name="OVERHEIDop.versieInformatie"/>
  </office:meta>
</office:document-meta>
</file>