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stad, Tersluis, Schepperij kavel 24, Groningen – oprichten vrijstaande woning (ontvangstdatum 31-08-2018, dossiernummer 20187319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2842</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842</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842</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erstad, Tersluis, Schepperij kavel 24, Groningen – oprichten vrijstaande woning (ontvangstdatum 31-08-2018, dossiernummer 20187319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2842</meta:user-defined>
    <meta:user-defined meta:name="OVERHEIDop.GmbID/DC.identifier">gmb-2018-1928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CS 20</meta:user-defined>
    <meta:user-defined meta:name="OVERHEIDop.woonplaats">Meerstad</meta:user-defined>
    <meta:user-defined meta:name="OVERHEIDop.straatnaam">Schepperij</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956 583251</meta:user-defined>
    <meta:user-defined meta:name="OVERHEIDop.versieInformatie"/>
  </office:meta>
</office:document-meta>
</file>