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9, 2017-08001, veranderen en vergroten gebouw ten behoeve van drie woningen, ontheffing handelen in strijd met regels ruimtelijke ordening, verzonden 2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9, 2017-08001, veranderen en vergroten gebouw ten behoeve van drie woningen, ontheffing handelen in strijd met regels ruimtelijke ordening, verzond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84</meta:user-defined>
    <meta:user-defined meta:name="OVERHEIDop.GmbID/DC.identifier">gmb-2018-19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G 9a</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25 491984</meta:user-defined>
    <meta:user-defined meta:name="OVERHEIDop.versieInformatie"/>
  </office:meta>
</office:document-meta>
</file>