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21, 9746 CR Groningen – plaatsen zijraam (ontvangstdatum 02-09-2018, dossiernummer 201873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21, 9746 CR Groningen – plaatsen zijraam (ontvangstdatum 02-09-2018, dossiernummer 201873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38</meta:user-defined>
    <meta:user-defined meta:name="OVERHEIDop.GmbID/DC.identifier">gmb-2018-19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1</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30 584318</meta:user-defined>
    <meta:user-defined meta:name="OVERHEIDop.versieInformatie"/>
  </office:meta>
</office:document-meta>
</file>