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54, 9712 AP Groningen – interne wijziging en vergroten uitbouw aan achterzijde (ontvangstdatum 03-08-2018, dossiernummer 201872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54, 9712 AP Groningen – interne wijziging en vergroten uitbouw aan achterzijde (ontvangstdatum 03-08-2018, dossiernummer 201872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37</meta:user-defined>
    <meta:user-defined meta:name="OVERHEIDop.GmbID/DC.identifier">gmb-2018-19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4</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1 582062</meta:user-defined>
    <meta:user-defined meta:name="OVERHEIDop.versieInformatie"/>
  </office:meta>
</office:document-meta>
</file>