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Klazienaveen</text:span>
          </text:p>
            <text:p text:style-name="common-al">12 juli 2018, <text:span text:style-name="nadrukvet">Vroegeling 43, </text:span>het verbouwen van een woning (78592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283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836</meta:user-defined>
    <meta:user-defined meta:name="OVERHEIDop.GmbID/DC.identifier">gmb-2018-19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WE 43</meta:user-defined>
    <meta:user-defined meta:name="OVERHEIDop.woonplaats">Klazienaveen</meta:user-defined>
    <meta:user-defined meta:name="OVERHEIDop.straatnaam">Vroegelin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925 527734</meta:user-defined>
    <meta:user-defined meta:name="OVERHEIDop.versieInformatie"/>
  </office:meta>
</office:document-meta>
</file>