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66, 9725 AG Groningen – wijzigen voorgevel (ontvangstdatum 27-08-2018, dossiernummer 201873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3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66, 9725 AG Groningen – wijzigen voorgevel (ontvangstdatum 27-08-2018, dossiernummer 201873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32</meta:user-defined>
    <meta:user-defined meta:name="OVERHEIDop.GmbID/DC.identifier">gmb-2018-19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G 66</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5 580897</meta:user-defined>
    <meta:user-defined meta:name="OVERHEIDop.versieInformatie"/>
  </office:meta>
</office:document-meta>
</file>