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118 te Domburg intrekken aanvraag omgevingsvergunning voor het herbouwen van een schuur en nieuwbouw van een carpo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7 januar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8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118 te Domburg intrekken aanvraag omgevingsvergunning voor het herbouwen van een schuur en nieuwbouw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83</meta:user-defined>
    <meta:user-defined meta:name="OVERHEIDop.GmbID/DC.identifier">gmb-2018-19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M 118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51 398923</meta:user-defined>
    <meta:user-defined meta:name="OVERHEIDop.versieInformatie"/>
  </office:meta>
</office:document-meta>
</file>