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burgerstraat 20b, 9714 JC Groningen – verbouwen kamerverhuurpand met 5 onzelfstandige woonruimten naar 4 zelfstandige appartementen (ontvangstdatum 28-08-2018, dossiernummer 201873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2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2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burgerstraat 20b, 9714 JC Groningen – verbouwen kamerverhuurpand met 5 onzelfstandige woonruimten naar 4 zelfstandige appartementen (ontvangstdatum 28-08-2018, dossiernummer 201873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29</meta:user-defined>
    <meta:user-defined meta:name="OVERHEIDop.GmbID/DC.identifier">gmb-2018-192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C 20b</meta:user-defined>
    <meta:user-defined meta:name="OVERHEIDop.woonplaats">Groningen</meta:user-defined>
    <meta:user-defined meta:name="OVERHEIDop.straatnaam">Ham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81 583444</meta:user-defined>
    <meta:user-defined meta:name="OVERHEIDop.versieInformatie"/>
  </office:meta>
</office:document-meta>
</file>