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ddingestraat 28a, 9711 KE Groningen – verbouwen kamerverhuurpand 4 onzelfstandige wooneenheden naar 3 zelfstandige woningen (ontvangstdatum 29-08-2018, dossiernummer 20187316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2828</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828</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828</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addingestraat 28a, 9711 KE Groningen – verbouwen kamerverhuurpand 4 onzelfstandige wooneenheden naar 3 zelfstandige woningen (ontvangstdatum 29-08-2018, dossiernummer 20187316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2828</meta:user-defined>
    <meta:user-defined meta:name="OVERHEIDop.GmbID/DC.identifier">gmb-2018-1928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KE 28a</meta:user-defined>
    <meta:user-defined meta:name="OVERHEIDop.woonplaats">Groningen</meta:user-defined>
    <meta:user-defined meta:name="OVERHEIDop.straatnaam">Hadding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740 581660</meta:user-defined>
    <meta:user-defined meta:name="OVERHEIDop.versieInformatie"/>
  </office:meta>
</office:document-meta>
</file>