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4, 9724 GG Groningen – verbouwen bestaand kantoor in vm. silo (ontvangstdatum 28-08-2018, dossiernummer 2018731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2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4, 9724 GG Groningen – verbouwen bestaand kantoor in vm. silo (ontvangstdatum 28-08-2018, dossiernummer 201873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25</meta:user-defined>
    <meta:user-defined meta:name="OVERHEIDop.GmbID/DC.identifier">gmb-2018-19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G 4</meta:user-defined>
    <meta:user-defined meta:name="OVERHEIDop.woonplaats">Groningen</meta:user-defined>
    <meta:user-defined meta:name="OVERHEIDop.straatnaam">Griff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63 581554</meta:user-defined>
    <meta:user-defined meta:name="OVERHEIDop.versieInformatie"/>
  </office:meta>
</office:document-meta>
</file>