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pen 3 bomen, Graham Bellstraat (kavel t.o. nr. 2) (zaaknummer 5307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Graham Bellstraat (kavel t.o. nr. 2) </text:span>– het kappen van 3 bomen (2 populieren en 1 wilg), verzonden op 6 augustus 2018.</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824</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24</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24</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kappen 3 bomen, Graham Bellstraat (kavel t.o. nr. 2) (zaaknummer 5307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824</meta:user-defined>
    <meta:user-defined meta:name="OVERHEIDop.GmbID/DC.identifier">gmb-2018-192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L 2</meta:user-defined>
    <meta:user-defined meta:name="OVERHEIDop.woonplaats">Zwolle</meta:user-defined>
    <meta:user-defined meta:name="OVERHEIDop.straatnaam">Graham Bel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518 500026</meta:user-defined>
    <meta:user-defined meta:name="OVERHEIDop.versieInformatie"/>
  </office:meta>
</office:document-meta>
</file>