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8 tot en met 19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50</text:p>
            <text:p text:style-name="common-al">Meldingsdatum: 31 augustus 2018</text:p>
            <text:p text:style-name="common-al">Omschrijving: de gemeente Bergeijk, houden van een militaire oefening van 8 tot en met 19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282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2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2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ilitaire oefening van 8 tot en met 19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21</meta:user-defined>
    <meta:user-defined meta:name="OVERHEIDop.GmbID/DC.identifier">gmb-2018-1928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