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C Hofstede De Grootkade 45, 9718 KC Groningen – vellen 1 boom (ontvangstdatum 03-09-2018, dossiernummer 201873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1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C Hofstede De Grootkade 45, 9718 KC Groningen – vellen 1 boom (ontvangstdatum 03-09-2018, dossiernummer 201873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18</meta:user-defined>
    <meta:user-defined meta:name="OVERHEIDop.GmbID/DC.identifier">gmb-2018-192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C 45</meta:user-defined>
    <meta:user-defined meta:name="OVERHEIDop.woonplaats">Groningen</meta:user-defined>
    <meta:user-defined meta:name="OVERHEIDop.straatnaam">Dr. C. Hofstede de Groot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41 581997</meta:user-defined>
    <meta:user-defined meta:name="OVERHEIDop.versieInformatie"/>
  </office:meta>
</office:document-meta>
</file>