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180, 9736 EK Groningen – vellen (kappen) 1 boom (ontvangstdatum 27-08-2018, dossiernummer 2018732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1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1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1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tismaheerd 180, 9736 EK Groningen – vellen (kappen) 1 boom (ontvangstdatum 27-08-2018, dossiernummer 2018732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17</meta:user-defined>
    <meta:user-defined meta:name="OVERHEIDop.GmbID/DC.identifier">gmb-2018-192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EK 180</meta:user-defined>
    <meta:user-defined meta:name="OVERHEIDop.woonplaats">Groningen</meta:user-defined>
    <meta:user-defined meta:name="OVERHEIDop.straatnaam">Bentis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08 585322</meta:user-defined>
    <meta:user-defined meta:name="OVERHEIDop.versieInformatie"/>
  </office:meta>
</office:document-meta>
</file>