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18 een besluit genomen op de aanvraag met zaaknummer HZ_WABO-18-1179 voor het uitbreiden van de woning aan de zijgevel op de begane grond en het vergroten van de woning op de verdiepingen alsmede het realiseren van een dakkapel in de voorgevel en zijgevel op locatie Paulus Potter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81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16</meta:user-defined>
    <meta:user-defined meta:name="OVERHEIDop.GmbID/DC.identifier">gmb-2018-192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00.52 477331.1</meta:user-defined>
    <meta:user-defined meta:name="OVERHEIDop.versieInformatie"/>
  </office:meta>
</office:document-meta>
</file>