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ul Steenbergenstraat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8 een besluit genomen op de aanvraag met zaaknummer O-2018-0448 voor een omgevingsvergunning voor het vervangen van reclame op locatie Paul Steenbergenstraat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281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1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81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Paul Steenbergenstraat 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2814</meta:user-defined>
    <meta:user-defined meta:name="OVERHEIDop.GmbID/DC.identifier">gmb-2018-192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4054.82 478559.18</meta:user-defined>
    <meta:user-defined meta:name="OVERHEIDop.versieInformatie"/>
  </office:meta>
</office:document-meta>
</file>