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58, 9737 PV Groningen – vellen 1 boom (ontvangstdatum 31-08-2018, dossiernummer 2018731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81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1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1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kemaheerd 58, 9737 PV Groningen – vellen 1 boom (ontvangstdatum 31-08-2018, dossiernummer 2018731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13</meta:user-defined>
    <meta:user-defined meta:name="OVERHEIDop.GmbID/DC.identifier">gmb-2018-192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V 58</meta:user-defined>
    <meta:user-defined meta:name="OVERHEIDop.woonplaats">Groningen</meta:user-defined>
    <meta:user-defined meta:name="OVERHEIDop.straatnaam">Bek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2 585239</meta:user-defined>
    <meta:user-defined meta:name="OVERHEIDop.versieInformatie"/>
  </office:meta>
</office:document-meta>
</file>