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vangen garagepoort door deur met raam, Brigidastraat 8, 6255 AW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de garagepoort door een kozijn met deur en raam,  op het perceel <text:span text:style-name="nadrukvet">Brigidastraat 8, 6255 AW  Noorbeek </text:span>(ontvangen d.d. 6 sept. 2018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81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1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1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vangen garagepoort door deur met raam, Brigidastraat 8, 6255 AW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12</meta:user-defined>
    <meta:user-defined meta:name="OVERHEIDop.GmbID/DC.identifier">gmb-2018-192812</meta:user-defined>
    <meta:user-defined meta:name="OVERHEID.TaxonomieBeleidsagenda/OVERHEID.category">Ruimte en infrastructuur | Organisatie en beleid</meta:user-defined>
    <meta:user-defined meta:name="OVERHEIDop.referentienummer">Z-HZ_WABO-2018-003358</meta:user-defined>
    <meta:user-defined meta:name="DCTERMS.abstract">het vervangen van de garagepoort door een kozijn met deur en ra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W 8</meta:user-defined>
    <meta:user-defined meta:name="OVERHEIDop.woonplaats">Noorbeek</meta:user-defined>
    <meta:user-defined meta:name="OVERHEIDop.straatnaam">Brigida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373 308881</meta:user-defined>
    <meta:user-defined meta:name="OVERHEIDop.versieInformatie"/>
  </office:meta>
</office:document-meta>
</file>