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Zand 12, Ottersum: aanlegg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rit/uitrit aan ’t Zand 12 in Ottersum. (2018-0829)</text:p>
            <text:p text:style-name="common-al">
            <text:span text:style-name="nadrukvet">Ontvangstdatum</text:span>
          </text:p>
            <text:p text:style-name="common-al">De melding is ontvangen op: 3 september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28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t Zand 12, Ottersum: aanleggen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810</meta:user-defined>
    <meta:user-defined meta:name="OVERHEIDop.GmbID/DC.identifier">gmb-2018-192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H 12</meta:user-defined>
    <meta:user-defined meta:name="OVERHEIDop.woonplaats">Ottersum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03 412802</meta:user-defined>
    <meta:user-defined meta:name="OVERHEIDop.versieInformatie"/>
  </office:meta>
</office:document-meta>
</file>