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Kleasterlân 1  het realiseren van een pergola en een carport a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Kleasterlân 1 OV20170938 het realiseren van een pergola en een carport aan de woning (22-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8</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Kleasterlân 1  het realiseren van een pergola en een carport a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1928</meta:user-defined>
    <meta:user-defined meta:name="OVERHEIDop.GmbID/DC.identifier">gmb-2018-19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EH 1</meta:user-defined>
    <meta:user-defined meta:name="OVERHEIDop.woonplaats">Workum</meta:user-defined>
    <meta:user-defined meta:name="OVERHEIDop.straatnaam">Kleasterlâ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673 554350</meta:user-defined>
    <meta:user-defined meta:name="OVERHEIDop.versieInformatie"/>
  </office:meta>
</office:document-meta>
</file>