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ichtreclame aan de voorgevel, Ir J P Van Muijlwijk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428</text:p>
            <text:p text:style-name="common-al">OLO-nummer: 3872719</text:p>
            <text:p text:style-name="common-al">Datum indiening: 31 augustus 2018</text:p>
            <text:p text:style-name="common-al">Omschrijving: het plaatsen van lichtreclame aan de voorgevel</text:p>
            <text:p text:style-name="common-al">Adres: Ir J P Van Muijlwijkstraat 23 Arnhem</text:p>
            <text:p text:style-name="common-al">Activiteit(en)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7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lichtreclame aan de voorgevel, Ir J P Van Muijlwij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98</meta:user-defined>
    <meta:user-defined meta:name="OVERHEIDop.GmbID/DC.identifier">gmb-2018-19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3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