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mgevingsvergunning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Emmen.nu, 6 september 2018,  staat het volgende vermeld:</text:p>
            <text:p text:style-name="common-al">
            <text:span text:style-name="nadrukvet">Emmen</text:span>
          </text:p>
            <text:p text:style-name="common-al">27 augustus 2018, <text:span text:style-name="nadrukvet">Oude Schietbaanweg, achter huisnummer 3, </text:span>het aanleggen van een zonneweide (89623-2018) </text:p>
            <text:p text:style-name="common-al">
            <text:span text:style-name="nadrukvet">Dit moet echter te zijn: </text:span>
          </text:p>
            <text:p text:style-name="common-al">
            <text:span text:style-name="nadrukvet">Emmen</text:span>
          </text:p>
            <text:p text:style-name="common-al">27 augustus 2018, <text:span text:style-name="nadrukvet">Oude Schietbaanweg, achter huisnummer 3, </text:span>het plaatsen van 30 zonnepanelen (89623-2018) 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279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9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9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kennisgeving omgevingsvergunning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2797</meta:user-defined>
    <meta:user-defined meta:name="OVERHEIDop.GmbID/DC.identifier">gmb-2018-192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</meta:user-defined>
    <meta:user-defined meta:name="OVERHEIDop.woonplaats">Emmen</meta:user-defined>
    <meta:user-defined meta:name="OVERHEIDop.straatnaam">Oude Schietbaan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5096 534412</meta:user-defined>
    <meta:user-defined meta:name="OVERHEIDop.versieInformatie"/>
  </office:meta>
</office:document-meta>
</file>