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kelaar 31, Ottersum: verbred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2 augustus2018 de volgende melding voor kennisgeving aangenomen::</text:p>
            <text:p text:style-name="common-al">het verbreden van een inrit/uitrit aan de Bonkelaar 31 in Ottersum (2018-0780).</text:p>
            <text:p text:style-name="common-al">
            <text:span text:style-name="nadrukvet">Ontvangstdatum</text:span>
          </text:p>
            <text:p text:style-name="common-al">De melding is ontvangen op: 4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7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nkelaar 31, Ottersum: verbreden inrit/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796</meta:user-defined>
    <meta:user-defined meta:name="OVERHEIDop.GmbID/DC.identifier">gmb-2018-192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CA 27</meta:user-defined>
    <meta:user-defined meta:name="OVERHEIDop.woonplaats">Ottersum</meta:user-defined>
    <meta:user-defined meta:name="OVERHEIDop.straatnaam">Bonkelaa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20 413120</meta:user-defined>
    <meta:user-defined meta:name="OVERHEIDop.versieInformatie"/>
  </office:meta>
</office:document-meta>
</file>