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nep-Zuid, Gennep: Levende kersttocht op 14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de levende kersttocht op 14 december 2018 in Gennep-Zuid. (2018-0674)</text:p>
            <text:p text:style-name="common-al">
            <text:span text:style-name="nadrukvet">Verzenddatum</text:span>
          </text:p>
            <text:p text:style-name="common-al">Dit besluit is verzonden op: 4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79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9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9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nep-Zuid, Gennep: Levende kersttocht op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795</meta:user-defined>
    <meta:user-defined meta:name="OVERHEIDop.GmbID/DC.identifier">gmb-2018-1927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Norbert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9 411434</meta:user-defined>
    <meta:user-defined meta:name="OVERHEIDop.versieInformatie"/>
  </office:meta>
</office:document-meta>
</file>