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dakkapellen op de voorgevel van 2 woningen, Tormentilstraat 32 e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126</text:p>
            <text:p text:style-name="common-al">OLO-nummer: 3878355</text:p>
            <text:p text:style-name="common-al">Datum indiening: 28 augustus 2018</text:p>
            <text:p text:style-name="common-al">Omschrijving: plaatsen van dakkapellen op de voorgevel van 2 woningen.</text:p>
            <text:p text:style-name="common-al">Adres: Tormentilstraat 34 Arnhem</text:p>
            <text:p text:style-name="common-al">: Tormentilstraat 32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7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dakkapellen op de voorgevel van 2 woningen, Tormentilstraat 32 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94</meta:user-defined>
    <meta:user-defined meta:name="OVERHEIDop.GmbID/DC.identifier">gmb-2018-19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Tormentilstraat</meta:user-defined>
    <meta:user-defined meta:name="OVERHEID.PostcodeHuisnummer/OVERHEIDop.postcodeHuisnummer">6813ER 34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8 444547</meta:user-defined>
    <meta:user-defined meta:name="OVERHEID.EPSG28992/DC.spatial">189014 444547</meta:user-defined>
    <meta:user-defined meta:name="OVERHEIDop.versieInformatie"/>
  </office:meta>
</office:document-meta>
</file>