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en Jan Lindersplein, Gennep: Kermis 13 t/m 17 oktober en 20 en 21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de kermis op het Europaplein en Jan Lindersplein in Gennep van 13 t/m 17 oktober en 20 en 21 oktober 2018. (2018-0708)</text:p>
            <text:p text:style-name="common-al">
            <text:span text:style-name="nadrukvet">Verzenddatum</text:span>
          </text:p>
            <text:p text:style-name="common-al">Dit besluit is verzonden op: 4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79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9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9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en Jan Lindersplein, Gennep: Kermis 13 t/m 17 oktober en 20 en 2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793</meta:user-defined>
    <meta:user-defined meta:name="OVERHEIDop.GmbID/DC.identifier">gmb-2018-1927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Z 10</meta:user-defined>
    <meta:user-defined meta:name="OVERHEIDop.woonplaats">Gennep</meta:user-defined>
    <meta:user-defined meta:name="OVERHEIDop.straatnaam">Europ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77 412269</meta:user-defined>
    <meta:user-defined meta:name="OVERHEIDop.versieInformatie"/>
  </office:meta>
</office:document-meta>
</file>