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nderstraat 2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18 een besluit genomen op de aanvraag voor een omgevingsvergunning op locatie Bunderstraat 22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dierenartsenpraktijk</text:p>
            <text:p text:style-name="common-al">Locatie: Bunderstraat 22 te Schijndel</text:p>
            <text:p text:style-name="common-al">Zaaknummer: OV-2018-056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sept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279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9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9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understraat 2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791</meta:user-defined>
    <meta:user-defined meta:name="OVERHEIDop.GmbID/DC.identifier">gmb-2018-192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KD 2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802 403216</meta:user-defined>
    <meta:user-defined meta:name="OVERHEIDop.versieInformatie"/>
  </office:meta>
</office:document-meta>
</file>